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style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loext:opacity="100%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style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loext:opacity="100%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loext:opacity="100%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../../../../../AppData/Local/Microsoft/Windows/INetCache/IE/1SJ8VPEE/112E1020806.odt/Normal.dotm"/>
  </office:meta>
</office:document-meta>
</file>