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277in"/>
    </style:style>
    <style:style style:name="TableColumn3" style:family="table-column">
      <style:table-column-properties style:column-width="5.0416in"/>
    </style:style>
    <style:style style:name="Table1" style:family="table" style:master-page-name="MP0">
      <style:table-properties style:width="6.7694in" fo:margin-left="0in" table:align="left"/>
    </style:style>
    <style:style style:name="TableRow4" style:family="table-row">
      <style:table-row-properties style:row-height="1.1812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letter-spacing="0.0416in" fo:font-size="16pt" style:font-size-asian="16pt"/>
    </style:style>
    <style:style style:name="TableRow7" style:family="table-row">
      <style:table-row-properties style:row-height="1.1812in"/>
    </style:style>
    <style:style style:name="TableCell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24pt" style:font-size-asian="24pt"/>
    </style:style>
    <style:style style:name="TableRow12" style:family="table-row">
      <style:table-row-properties style:row-height="1.1812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0861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1.181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4729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margin-top="0.125in" fo:margin-left="0.2222in" fo:text-indent="-0.2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1.1812in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2777in" fo:text-indent="0.66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indent="1.1111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5in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委鑄勳章、印信付款單位基本資料表</text:p>
          </table:table-cell>
          <table:covered-table-cell/>
        </table:table-row>
        <table:table-row table:style-name="TableRow7">
          <table:table-cell table:style-name="TableCell8">
            <text:p text:style-name="P9">名稱（全銜）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營利事業</text:p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要求發票</text:p>
            <text:p text:style-name="P31">開立方式</text:p>
          </table:table-cell>
          <table:table-cell table:style-name="TableCell32">
            <text:p text:style-name="P33">□二聯式<text:s text:c="11"/>□三聯式</text:p>
            <text:p text:style-name="P34"><text:span text:style-name="T35">（</text:span><text:span text:style-name="T36">目前本廠開立發票為收銀機式，為避免貴單位請款時造成困擾，請確切查明所需發票格式後鉤選。）</text:span></text:p>
          </table:table-cell>
        </table:table-row>
        <table:table-row table:style-name="TableRow37">
          <table:table-cell table:style-name="TableCell38" table:number-columns-spanned="2">
            <text:p text:style-name="P39">備註：一、本項基本資料僅供中央造幣廠開立發票、收款使用。</text:p>
            <text:p text:style-name="P40">二、傳真號碼：03-3209740</text:p>
            <text:p text:style-name="P41">聯絡電話：03-3295174轉321、323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鑄印信付款單位基本資料表</dc:title>
    <meta:initial-creator>cmc</meta:initial-creator>
    <dc:creator>張正岦</dc:creator>
    <meta:creation-date>2017-10-30T06:42:00Z</meta:creation-date>
    <dc:date>2017-10-30T06:42:00Z</dc:date>
    <meta:print-date>2010-11-17T04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