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5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5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10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張鋒億</meta:initial-creator>
    <dc:creator>user</dc:creator>
    <meta:creation-date>2018-12-12T03:07:00Z</meta:creation-date>
    <dc:date>2018-12-12T03:07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80" meta:character-count="132" meta:non-whitespace-character-count="80"/>
    <meta:template xlink:type="simple" xlink:actuate="onRequest" xlink:title="" xlink:href="../../../../Downloads/附件1.自行迴避通知單_17_1080606.odt/Normal"/>
  </office:meta>
</office:document-meta>
</file>