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0.157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4.658cm"/>
    </style:style>
    <style:style style:name="表格1.E" style:family="table-column">
      <style:table-column-properties style:column-width="0.58cm"/>
    </style:style>
    <style:style style:name="表格1.F" style:family="table-column">
      <style:table-column-properties style:column-width="3.311cm"/>
    </style:style>
    <style:style style:name="表格1.G" style:family="table-column">
      <style:table-column-properties style:column-width="0.168cm"/>
    </style:style>
    <style:style style:name="表格1.H" style:family="table-column">
      <style:table-column-properties style:column-width="4.195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2.51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923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28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Text Box 5" text:anchor-type="paragraph" svg:x="-0.635cm" svg:y="-0.953cm" svg:width="2.54cm" style:rel-width="scale" svg:height="0.953cm" style:rel-height="scale" draw:z-index="0"><draw:text-box><text:p text:style-name="P2">個人使用</text:p></draw:text-box></draw:frame><text:span text:style-name="預設段落字型"><text:span text:style-name="T2">利害關係人申請公職人員迴避申請書（範例）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3">出生年月日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">身分證明文件字號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姓名</text:p>
          </table:table-cell>
          <table:covered-table-cell/>
          <table:table-cell table:style-name="表格1.C7" table:number-columns-spanned="3" office:value-type="string">
            <text:p text:style-name="P1"/>
          </table:table-cell>
          <table:covered-table-cell/>
          <table:covered-table-cell/>
          <table:table-cell table:style-name="表格1.F7" table:number-columns-spanned="2" office:value-type="string">
            <text:p text:style-name="P3">服務機關團體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5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利害關係之所在</text:p>
          </table:table-cell>
          <table:table-cell table:style-name="表格1.B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受理申請之</text:p>
            <text:p text:style-name="P3">機關團體</text:p>
          </table:table-cell>
          <table:table-cell table:style-name="表格1.B1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申請日期</text:p>
          </table:table-cell>
          <table:table-cell table:style-name="表格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利害關係人申請公職人員迴避申請書</dc:title>
    <meta:initial-creator>.</meta:initial-creator>
    <dc:creator>user</dc:creator>
    <meta:creation-date>2018-12-12T03:08:00Z</meta:creation-date>
    <dc:date>2018-12-12T03:08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7" meta:word-count="106" meta:character-count="119" meta:non-whitespace-character-count="106"/>
    <meta:template xlink:type="simple" xlink:actuate="onRequest" xlink:title="" xlink:href="../../../Downloads/附件3.利害關係人申請迴避(個人)_17_1080606.odt/Normal"/>
  </office:meta>
</office:document-meta>
</file>